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6f24" officeooo:paragraph-rsid="000c6f24"/>
    </style:style>
    <style:style style:name="P2" style:family="paragraph" style:parent-style-name="Standard">
      <style:text-properties fo:font-weight="bold" officeooo:rsid="000c6f24" officeooo:paragraph-rsid="000d03a7" style:font-weight-asian="bold" style:font-weight-complex="bold"/>
    </style:style>
    <style:style style:name="P3" style:family="paragraph" style:parent-style-name="Standard">
      <style:text-properties fo:font-weight="bold" officeooo:rsid="000d03a7" officeooo:paragraph-rsid="000d03a7" style:font-weight-asian="bold" style:font-weight-complex="bold"/>
    </style:style>
    <style:style style:name="P4" style:family="paragraph" style:parent-style-name="Standard">
      <style:text-properties fo:font-weight="normal" officeooo:rsid="000d03a7" officeooo:paragraph-rsid="000d03a7" style:font-weight-asian="normal" style:font-weight-complex="normal"/>
    </style:style>
    <style:style style:name="P5" style:family="paragraph" style:parent-style-name="Standard">
      <style:text-properties fo:font-weight="normal" officeooo:rsid="000e8bac" officeooo:paragraph-rsid="000e8bac" style:font-weight-asian="normal" style:font-weight-complex="normal"/>
    </style:style>
    <style:style style:name="P6" style:family="paragraph" style:parent-style-name="Standard">
      <style:text-properties fo:font-weight="normal" officeooo:rsid="000c6f24" officeooo:paragraph-rsid="000d03a7" style:font-weight-asian="normal" style:font-weight-complex="normal"/>
    </style:style>
    <style:style style:name="P7" style:family="paragraph" style:parent-style-name="Standard">
      <style:text-properties fo:font-weight="normal" officeooo:rsid="000c6f24" officeooo:paragraph-rsid="000c6f24" style:font-weight-asian="normal" style:font-weight-complex="normal"/>
    </style:style>
    <style:style style:name="P8" style:family="paragraph" style:parent-style-name="Standard">
      <style:text-properties fo:font-weight="normal" officeooo:rsid="000f07df" officeooo:paragraph-rsid="000f07df" style:font-weight-asian="normal" style:font-weight-complex="normal"/>
    </style:style>
    <style:style style:name="P9" style:family="paragraph" style:parent-style-name="Standard">
      <style:text-properties fo:font-size="14pt" fo:font-weight="bold" officeooo:rsid="000c6f24" officeooo:paragraph-rsid="000c6f24" style:font-size-asian="14pt" style:font-weight-asian="bold" style:font-size-complex="14pt" style:font-weight-complex="bold"/>
    </style:style>
    <style:style style:name="T1" style:family="text">
      <style:text-properties officeooo:rsid="000d03a7"/>
    </style:style>
    <style:style style:name="T2" style:family="text">
      <style:text-properties officeooo:rsid="000e8bac"/>
    </style:style>
    <style:style style:name="T3" style:family="text">
      <style:text-properties style:text-underline-style="solid" style:text-underline-width="auto" style:text-underline-color="font-color" officeooo:rsid="000e8bac"/>
    </style:style>
    <style:style style:name="T4" style:family="text">
      <style:text-properties officeooo:rsid="000f07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esi, deut hep dale (Azvent)</text:p>
      <text:p text:style-name="P1"/>
      <text:p text:style-name="P1">1. Sellit, eus lein an Neñv</text:p>
      <text:p text:style-name="P1">hon anken, hor glac’har,</text:p>
      <text:p text:style-name="P1">klevit, eus lein an Neñv</text:p>
      <text:p text:style-name="P1">hirvoudoù an douar.</text:p>
      <text:p text:style-name="P1"/>
      <text:p text:style-name="P2">D/ Mesi, deut hep dale</text:p>
      <text:p text:style-name="P2">‘<text:span text:style-name="T1">vit salviñ tud kablus,</text:span></text:p>
      <text:p text:style-name="P2">diskennit eus an Neñv,</text:p>
      <text:p text:style-name="P3">Salver karantezus.</text:p>
      <text:p text:style-name="P2"/>
      <text:p text:style-name="P2"><text:span text:style-name="T2">Pe : </text:span>D/ Mesi, deut hep dale</text:p>
      <text:p text:style-name="P2">ar bed a zo pec’her,</text:p>
      <text:p text:style-name="P2">diskennit eus an Neñv,</text:p>
      <text:p text:style-name="P2">diskennit hor Salver.</text:p>
      <text:p text:style-name="P2"/>
      <text:p text:style-name="P4">2. Na pezh un deñvalded</text:p>
      <text:p text:style-name="P4">hor gronne a bep tu !</text:p>
      <text:p text:style-name="P4">Goloet ‘oa ar bed</text:p>
      <text:p text:style-name="P4">evel gant un <text:s/>noz du.</text:p>
      <text:p text:style-name="P4"/>
      <text:p text:style-name="P4">3. War-lerc’h un noz ken hir,</text:p>
      <text:p text:style-name="P4">pegoulz e teu<text:span text:style-name="T4">io</text:span> an de<text:span text:style-name="T2">iz</text:span></text:p>
      <text:p text:style-name="P4">ha pegoulz e savo</text:p>
      <text:p text:style-name="P4">sterenn <text:span text:style-name="T2">ar </text:span><text:span text:style-name="T3">rou</text:span><text:span text:style-name="T2">e nevez</text:span></text:p>
      <text:p text:style-name="P5"/>
      <text:p text:style-name="P5">4. O, digorit eta</text:p>
      <text:p text:style-name="P5">ho palez kaer, Doue,</text:p>
      <text:p text:style-name="P5">ra ziskenno ‘vidomp </text:p>
      <text:p text:style-name="P5">hor Salver eus an Neñv</text:p>
      <text:p text:style-name="P5"/>
      <text:p text:style-name="P8">5. A c’hwi ‘ro e pep lec’h</text:p>
      <text:p text:style-name="P8">anaout ar gwir Doue ;</text:p>
      <text:p text:style-name="P8">A C’hwi ‘ra e pep lec’h</text:p>
      <text:p text:style-name="P8">splannaat ar wirionez.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14:40:33.188000000</meta:creation-date>
    <dc:date>2022-11-28T15:40:51.943000000</dc:date>
    <meta:editing-duration>PT8M17S</meta:editing-duration>
    <meta:editing-cycles>1</meta:editing-cycles>
    <meta:document-statistic meta:table-count="0" meta:image-count="0" meta:object-count="0" meta:page-count="1" meta:paragraph-count="29" meta:word-count="133" meta:character-count="640" meta:non-whitespace-character-count="534"/>
    <meta:generator>LibreOffice/6.1.4.2$Windows_x86 LibreOffice_project/9d0f32d1f0b509096fd65e0d4bec26ddd1938fd3</meta:generator>
  </office:meta>
</office:document-meta>
</file>