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itre" style:family="paragraph">
      <style:text-properties fo:font-size="16pt" style:font-size-asian="16pt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a xlink:href="https://www.youtube.com/watch?v=nHLUWCY_Yu8" office:target-frame-name="_top" xlink:show="replace">https://www.youtube.com/watch?v=nHLUWCY_Yu8</text:a></text:p>
      <text:p text:style-name="Standard"/>
      <text:p text:style-name="P2">Vidi Aquam (diwar «J’ai vu l’eau vive» Sonerezh : Jacques Berthier)</text:p>
      <text:p text:style-name="Standard"/>
      <text:p text:style-name="Standard">1. Eus<text:s/><text:span text:style-name="T3">ka</text:span>lon<text:s/><text:span text:style-name="T4">Je</text:span>zuz eo<text:s/><text:span text:style-name="T5">strin</text:span>ket an dour<text:s/><text:span text:style-name="T6">be</text:span>-o Allelouia ! Allelouia !</text:p>
      <text:p text:style-name="Standard">Salvet e<text:s/><text:span text:style-name="T7">vo</text:span><text:s/>kement hini ‘vo gwalc’het gant an<text:s/><text:span text:style-name="T8">dour</text:span>-se Allelouia ! Allelouia !<text:s/>Alleluia !<text:s/></text:p>
      <text:p text:style-name="Standard"/>
      <text:p text:style-name="Standard">2.<text:s/><text:span text:style-name="T9">Deut</text:span><text:s/>eo ar<text:s/><text:span text:style-name="T10">vamm</text:span>enn da vezañ ur ster divent, Allelouia ! Allelouia !</text:p>
      <text:p text:style-name="Standard">Pa oant salvet e kane mibien Doue o le<text:span text:style-name="T11">ve</text:span>nez, Allelouia ! Allelouia !<text:s/>Alleluia !<text:s/></text:p>
      <text:p text:style-name="Standard"/>
      <text:p text:style-name="Standard">3. D’an holl eo<text:s/><text:span text:style-name="T12">di</text:span>gor an Templ a<text:span text:style-name="T13">da</text:span>lek bremañ, Allelouia ! Allelouia !</text:p>
      <text:p text:style-name="Standard"><text:span text:style-name="T14">Deut</text:span><text:s/>eo en-<text:span text:style-name="T15">dro</text:span><text:s/>ar C’hrist bezomp laouen pa’z omp-ni<text:s/><text:span text:style-name="T16">sal</text:span>vet, Allelouia ! Allelouia !<text:s/>Alleluia !<text:s/></text:p>
      <text:p text:style-name="Standard"/>
      <text:p text:style-name="Standard">4. Ro-et eo dimp Peoc’h<text:s/><text:span text:style-name="T17">Dou</text:span>e gand ar Verb, Allelouia ! Allelouia !</text:p>
      <text:p text:style-name="Standard"><text:span text:style-name="T18">Sal</text:span>vet ‘vo ar re ‘gredo en e Ano hag e<text:s/><text:span text:style-name="T19">kan</text:span>int : Allelouia ! Allelouia !<text:s/>Alleluia !<text:s/></text:p>
      <text:p text:style-name="Standard"/>
      <text:p text:style-name="Standard"/>
      <text:p text:style-name="Standard"/>
      <text:p text:style-name="Standard">Troidigezh EAT evit AR GEDOUR / KAN ILI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Mangal" fo:color="#17365D" fo:letter-spacing="0.0034in" style:letter-kerning="true" fo:font-size="26pt" style:font-size-asian="26pt" style:font-size-complex="2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flamm Caouissin</meta:initial-creator>
    <dc:creator>Eflamm Caouissin</dc:creator>
    <meta:creation-date>2022-03-28T14:07:00Z</meta:creation-date>
    <dc:date>2022-04-05T12:27:00Z</dc:date>
    <meta:print-date>2022-04-05T06:05:00Z</meta:print-date>
    <meta:template xlink:href="Normal" xlink:type="simple"/>
    <meta:editing-cycles>1</meta:editing-cycles>
    <meta:editing-duration>PT6720S</meta:editing-duration>
    <meta:document-statistic meta:page-count="1" meta:paragraph-count="1" meta:word-count="131" meta:character-count="855" meta:row-count="6" meta:non-whitespace-character-count="725"/>
  </office:meta>
</office:document-meta>
</file>