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OpenSymbol" svg:font-family="OpenSymbol"/>
    <style:font-face style:name="arial" svg:font-family="arial,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3.6cm" style:rel-width="80%" table:align="left"/>
    </style:style>
    <style:style style:name="Tableau1.A" style:family="table-column">
      <style:table-column-properties style:column-width="13.6cm" style:rel-column-width="52425*"/>
    </style:style>
    <style:style style:name="Tableau1.A1" style:family="table-cell">
      <style:table-cell-properties style:vertical-align="middle" fo:padding="0.049cm" fo:border="none"/>
    </style:style>
    <style:style style:name="P1" style:family="paragraph" style:parent-style-name="Standard">
      <style:paragraph-properties fo:text-align="justify" style:justify-single-word="false"/>
    </style:style>
    <style:style style:name="P2" style:family="paragraph" style:parent-style-name="Standard" style:list-style-name="L2">
      <style:paragraph-properties fo:text-align="justify" style:justify-single-word="false"/>
    </style:style>
    <style:style style:name="P3" style:family="paragraph" style:parent-style-name="Standard">
      <style:paragraph-properties fo:text-align="justify" style:justify-single-word="false"/>
      <style:text-properties style:font-name="Tahoma" fo:font-size="11pt" style:font-size-asian="11pt" style:font-size-complex="11pt"/>
    </style:style>
    <style:style style:name="P4" style:family="paragraph" style:parent-style-name="Standard">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size="12pt" style:font-size-asian="12pt" style:font-size-complex="12pt"/>
    </style:style>
    <style:style style:name="P6" style:family="paragraph" style:parent-style-name="Standard" style:list-style-name="L1">
      <style:paragraph-properties fo:text-align="justify" style:justify-single-word="false"/>
      <style:text-properties style:font-name="Arial" fo:font-size="12pt" style:font-size-asian="12pt" style:font-size-complex="12pt"/>
    </style:style>
    <style:style style:name="P7" style:family="paragraph" style:parent-style-name="Standard" style:list-style-name="L2">
      <style:paragraph-properties fo:text-align="justify" style:justify-single-word="false"/>
      <style:text-properties style:font-name="Arial" fo:font-size="12pt" style:font-size-asian="12pt" style:font-size-complex="12pt"/>
    </style:style>
    <style:style style:name="P8" style:family="paragraph" style:parent-style-name="Standard">
      <style:paragraph-properties fo:text-align="center" style:justify-single-word="false"/>
      <style:text-properties style:font-name="Arial" fo:font-size="12pt" style:font-size-asian="12pt" style:font-size-complex="12pt"/>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Preformatted_20_Text">
      <style:paragraph-properties fo:text-align="center" style:justify-single-word="false"/>
      <style:text-properties fo:color="#000080" style:font-name="Arial" fo:font-size="12pt" fo:font-weight="bold" style:font-size-asian="12pt" style:font-size-complex="12pt"/>
    </style:style>
    <style:style style:name="P11" style:family="paragraph" style:parent-style-name="Preformatted_20_Text">
      <style:paragraph-properties fo:text-align="center" style:justify-single-word="false" fo:background-color="#cccccc">
        <style:background-image/>
      </style:paragraph-properties>
      <style:text-properties fo:color="#000080" style:font-name="Arial" fo:font-size="12pt" fo:font-weight="bold" style:font-size-asian="12pt" style:font-size-complex="12pt"/>
    </style:style>
    <style:style style:name="P12" style:family="paragraph" style:parent-style-name="Quotations">
      <style:text-properties style:font-name="Arial" fo:font-size="12pt" style:font-size-asian="12pt" style:font-size-complex="12pt"/>
    </style:style>
    <style:style style:name="P13" style:family="paragraph" style:parent-style-name="Quotations" style:list-style-name="L7">
      <style:paragraph-properties fo:margin-top="0cm" fo:margin-bottom="0cm"/>
      <style:text-properties style:font-name="Arial" fo:font-size="12pt" style:font-size-asian="12pt" style:font-size-complex="12pt"/>
    </style:style>
    <style:style style:name="P14" style:family="paragraph" style:parent-style-name="Quotations" style:list-style-name="L8">
      <style:paragraph-properties fo:margin-top="0cm" fo:margin-bottom="0cm"/>
      <style:text-properties style:font-name="Arial" fo:font-size="12pt" style:font-size-asian="12pt" style:font-size-complex="12pt"/>
    </style:style>
    <style:style style:name="P15" style:family="paragraph" style:parent-style-name="Quotations">
      <style:paragraph-properties fo:margin-left="0cm" fo:margin-right="1cm" fo:text-indent="0cm" style:auto-text-indent="false"/>
      <style:text-properties style:font-name="Arial" fo:font-size="12pt" style:font-size-asian="12pt" style:font-size-complex="12pt"/>
    </style:style>
    <style:style style:name="P16" style:family="paragraph" style:parent-style-name="Table_20_Contents" style:list-style-name="L12">
      <style:text-properties style:font-name="Arial" fo:font-size="12pt" style:font-size-asian="12pt" style:font-size-complex="12pt"/>
    </style:style>
    <style:style style:name="P17" style:family="paragraph" style:parent-style-name="Table_20_Contents" style:list-style-name="L1">
      <style:paragraph-properties fo:text-align="justify" style:justify-single-word="false"/>
      <style:text-properties style:font-name="Arial" fo:font-size="12pt" style:font-size-asian="12pt" style:font-size-complex="12pt"/>
    </style:style>
    <style:style style:name="P18" style:family="paragraph" style:parent-style-name="Table_20_Contents">
      <style:paragraph-properties fo:margin-top="0cm" fo:margin-bottom="0.499cm"/>
      <style:text-properties style:font-name="Arial" fo:font-size="12pt" fo:font-weight="bold" style:font-size-asian="12pt" style:font-size-complex="12pt"/>
    </style:style>
    <style:style style:name="P19" style:family="paragraph" style:parent-style-name="Table_20_Contents">
      <style:paragraph-properties fo:margin-top="0cm" fo:margin-bottom="0.499cm" fo:text-align="justify" style:justify-single-word="false"/>
      <style:text-properties style:font-name="Arial" fo:font-size="12pt" fo:font-weight="bold" style:font-size-asian="12pt" style:font-size-complex="12pt"/>
    </style:style>
    <style:style style:name="P20" style:family="paragraph" style:parent-style-name="Table_20_Contents">
      <style:paragraph-properties fo:margin-top="0cm" fo:margin-bottom="0.499cm"/>
      <style:text-properties style:font-name="Arial" fo:font-size="12pt" style:font-size-asian="12pt" style:font-size-complex="12pt"/>
    </style:style>
    <style:style style:name="P21" style:family="paragraph" style:parent-style-name="Table_20_Contents">
      <style:paragraph-properties fo:margin-top="0cm" fo:margin-bottom="0.499cm" fo:text-align="center" style:justify-single-word="false"/>
      <style:text-properties style:font-name="Arial" fo:font-size="12pt" style:font-size-asian="12pt" style:font-size-complex="12pt"/>
    </style:style>
    <style:style style:name="P22" style:family="paragraph" style:parent-style-name="Table_20_Contents">
      <style:paragraph-properties fo:margin-top="0cm" fo:margin-bottom="0.499cm" fo:text-align="justify" style:justify-single-word="false"/>
      <style:text-properties style:font-name="Arial" fo:font-size="12pt" style:font-size-asian="12pt" style:font-size-complex="12pt"/>
    </style:style>
    <style:style style:name="P23" style:family="paragraph" style:parent-style-name="Table_20_Contents" style:list-style-name="L1">
      <style:paragraph-properties fo:margin-top="0cm" fo:margin-bottom="0.499cm" fo:text-align="justify" style:justify-single-word="false"/>
      <style:text-properties style:font-name="Arial" fo:font-size="12pt" style:font-size-asian="12pt" style:font-size-complex="12pt"/>
    </style:style>
    <style:style style:name="P24" style:family="paragraph" style:parent-style-name="Table_20_Contents" style:list-style-name="L1">
      <style:paragraph-properties fo:margin-top="0cm" fo:margin-bottom="0.499cm" fo:text-align="justify" style:justify-single-word="false"/>
      <style:text-properties fo:color="#000000" style:font-name="Arial" fo:font-size="12pt" fo:font-style="normal" style:font-size-asian="12pt" style:font-style-asian="normal" style:font-size-complex="12pt" style:font-style-complex="normal"/>
    </style:style>
    <style:style style:name="P25" style:family="paragraph" style:parent-style-name="Footer">
      <style:paragraph-properties fo:text-align="end" style:justify-single-word="false"/>
    </style:style>
    <style:style style:name="T1" style:family="text">
      <style:text-properties fo:color="#000080"/>
    </style:style>
    <style:style style:name="T2" style:family="text">
      <style:text-properties fo:font-style="italic"/>
    </style:style>
    <style:style style:name="T3" style:family="text">
      <style:text-properties fo:color="#800000" style:font-name="Arial" fo:font-size="12pt" style:font-size-asian="12pt" style:font-size-complex="12pt"/>
    </style:style>
    <style:style style:name="T4" style:family="text">
      <style:text-properties fo:color="#f79646" style:font-name="Arial" fo:font-size="12pt" style:font-size-asian="12pt" style:font-size-complex="12pt"/>
    </style:style>
    <style:style style:name="T5" style:family="text">
      <style:text-properties fo:color="#000000" style:font-name="Tahoma" fo:font-size="8pt" style:font-size-asian="8pt" style:font-size-complex="8pt"/>
    </style:style>
    <style:style style:name="T6" style:family="text">
      <style:text-properties fo:color="#000000" style:font-name="Arial" fo:font-size="12pt" style:font-size-asian="12pt" style:font-size-complex="12pt"/>
    </style:style>
    <style:style style:name="T7" style:family="text">
      <style:text-properties fo:font-variant="normal" fo:text-transform="none" fo:color="#000000" style:font-name="Tahoma" fo:font-size="8pt" fo:letter-spacing="normal" style:font-size-asian="8pt" style:font-size-complex="8pt"/>
    </style:style>
    <style:style style:name="T8" style:family="text">
      <style:text-properties fo:font-variant="normal" fo:text-transform="none" fo:color="#000000" style:font-name="Tahoma" fo:font-size="8pt" fo:letter-spacing="normal" fo:font-style="normal" fo:font-weight="normal" style:font-size-asian="8pt" style:font-size-complex="8pt"/>
    </style:style>
    <style:style style:name="T9" style:family="text">
      <style:text-properties fo:font-variant="normal" fo:text-transform="none" fo:color="#000000" style:font-name="Arial" fo:font-size="12pt" fo:letter-spacing="normal" fo:font-style="normal" fo:font-weight="normal" style:font-size-asian="12pt" style:font-size-complex="12pt"/>
    </style:style>
    <style:style style:name="T10" style:family="text">
      <style:text-properties fo:font-variant="normal" fo:text-transform="none" fo:color="#222222" style:font-name="arial" fo:font-size="9.75pt" fo:letter-spacing="normal" fo:font-style="italic" fo:font-weight="normal"/>
    </style:style>
    <style:style style:name="T11" style:family="text">
      <style:text-properties fo:font-variant="normal" fo:text-transform="none" fo:color="#222222" style:font-name="arial" fo:font-size="9.75pt" fo:letter-spacing="normal" fo:font-style="italic" fo:font-weight="normal" fo:background-color="#ffffcc"/>
    </style:style>
    <style:style style:name="T12" style:family="text">
      <style:text-properties style:font-name="Arial" fo:font-size="12pt" style:font-size-asian="12pt" style:font-size-complex="12pt"/>
    </style:style>
    <style:style style:name="T13" style:family="text">
      <style:text-properties fo:font-style="normal" style:font-style-asian="normal" style:font-style-complex="normal"/>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Cadre1" text:anchor-type="paragraph" svg:width="15.97cm" draw:z-index="0"><draw:text-box fo:min-height="1.542cm"><text:p text:style-name="P11"/><text:p text:style-name="P11">CHARTE DES GEDOURION AR MINTIN / NMSB</text:p></draw:text-box></draw:frame></text:p>
      <table:table table:name="Tableau1" table:style-name="Tableau1">
        <table:table-column table:style-name="Tableau1.A"/>
        <table:table-row>
          <table:table-cell table:style-name="Tableau1.A1" office:value-type="string">
            <text:p text:style-name="P10"/>
            <text:p text:style-name="P21"> </text:p>
            <text:p text:style-name="P18"><text:span text:style-name="T1"/></text:p>
            <text:p text:style-name="P19"><text:span text:style-name="T1">Ce document ne se substitue pas aux statuts de l'association NMSB dont dépendent les Gedourion. Il a vocation à préciser la dimension spirituelle et culturelle de l'ensemble. </text:span></text:p>
            <text:p text:style-name="P18"><text:span text:style-name="T1">+</text:span><text:span text:style-name="T1"> </text:span><text:span text:style-name="T1">PRINCIPES GENERAUX</text:span></text:p>
            <text:list xml:id="list36463870" text:style-name="L1">
              <text:list-item>
                <text:p text:style-name="P17">L'ensemble GEDOUR AR MINTIN propose de travailler à l'évangélisation de la Bretagne par la culture bretonne. Cela se fait tant par sa mobilisation culturelle que par son rayonnement spirituel.</text:p>
              </text:list-item>
              <text:list-item>
                <text:p text:style-name="P6">Les Gedourion ar Mintin sont nés dans l'idée missionnaire « Allez, enseignez toutes les nations... » (Mt 28,19) et dans les paroles du Pape Jean-Paul II <text:s/>« Vous êtes les veilleurs de l'aube, les <text:s/>sentinelles du matin.. »</text:p>
              </text:list-item>
              <text:list-item>
                <text:p text:style-name="P6">Considérant cette dimension missionnaire et l'attachement profond à réévangéliser la Bretagne par la culture et l'aide à la liturgie, l'ensemble Gedour ar Mintin pose ainsi ses fondations par une charte que tout adhérent accepte dans sa totalité. </text:p>
              </text:list-item>
              <text:list-item>
                <text:p text:style-name="P17">GEDOUR AR MINTIN, c'est aussi faire partie d' une mobilisation spirituelle en vue d'obtenir, par leurs prières et leurs sacrifices, des grâces qui répondront, en ces temps troublés, aux besoins de la nouvelle évangélisation.</text:p>
              </text:list-item>
              <text:list-item>
                <text:p text:style-name="P23">Le nom de GEDOUR AR MINTIN est donné à cette œuvre culturelle, de piété et d'apostolat pour souligner qu'elle doit se caractériser par son esprit de veille à contribuer à veiller sur la Bretagne comme une sentinelle attendant l'aurore, mais aussi comme le Christ avait demandé à ses apôtres de veiller avec lui, la veille de sa Passion ; cette dimension est alimentée à la grande source de l'Eucharistie. </text:p>
              </text:list-item>
              <text:list-item>
                <text:p text:style-name="P24">"DOUE HA BREIZH" (Dieu et la Bretagne) : ainsi se résume l'esprit des Gedourion ar Mintin. </text:p>
              </text:list-item>
            </text:list>
            <text:p text:style-name="P22"> </text:p>
            <text:p text:style-name="P18"><text:span text:style-name="T1">+</text:span><text:span text:style-name="T1"> </text:span><text:span text:style-name="T1">APPARTENANCE A L'ENSEMBLE GEDOUR AR MINTIN </text:span></text:p>
            <text:list xml:id="list36478634" text:style-name="L2">
              <text:list-item>
                <text:p text:style-name="P2"><text:span text:style-name="Police_20_par_20_défaut"><text:span text:style-name="T3">L'ensemble GEDOUR AR MINTIN <text:s/>est un groupe d'amis</text:span></text:span><text:span text:style-name="Police_20_par_20_défaut"><text:span text:style-name="T4"> animés de la foi en Dieu et d’un amour pour la Bretagne, ouvert à tous ceux qui se reconnaissent dans cette charte.</text:span></text:span></text:p>
              </text:list-item>
              <text:list-item>
                <text:p text:style-name="P7">Sont donc aussi considérés GEDOURION ceux qui ont déjà fait partie de ce groupe fraternel qu'ils ont connu, et qui avec leur famille est une attache sur la terre bretonne, même s'ils ont dû <text:soft-page-break/>partir à travers le monde pour diverses raisons. </text:p>
              </text:list-item>
              <text:list-item>
                <text:p text:style-name="P7">Ils peuvent faire partie de ce groupe : par la prière et la communion fraternelle, par la participation aux ensembles vocaux et instrumentaux, par leur implication d'une manière ou d'une autre à l'évangélisation par la culture bretonne. </text:p>
              </text:list-item>
            </text:list>
            <text:p text:style-name="P5"/>
            <text:list xml:id="list43749123" text:continue-numbering="true" text:style-name="L2">
              <text:list-item>
                <text:p text:style-name="P2"><text:span text:style-name="Police_20_par_20_défaut"><text:span text:style-name="T3">L'ensemble GEDOUR AR MINTIN, c'est aussi une mission, notre mission de chrétien.</text:span></text:span><text:span text:style-name="Police_20_par_20_défaut"><text:span text:style-name="T12"> La pierre </text:span></text:span><text:span text:style-name="Police_20_par_20_défaut"><text:span text:style-name="T4">angulaire </text:span></text:span><text:span text:style-name="Police_20_par_20_défaut"><text:span text:style-name="T12">des Gedourion est <text:s/>Jésus Eucharistie, source de nouvelle évangélisation</text:span></text:span><text:span text:style-name="Police_20_par_20_défaut"><text:span text:style-name="T12"><text:note text:id="ftn1" text:note-class="footnote"><text:note-citation>1</text:note-citation><text:note-body><text:p text:style-name="P1"><text:span text:style-name="Police_20_par_20_défaut"><text:span text:style-name="T5"><text:s/>précisons </text:span></text:span><text:span text:style-name="Police_20_par_20_défaut"><text:span text:style-name="T7"> </text:span></text:span><text:span text:style-name="Police_20_par_20_défaut"><text:span text:style-name="T8">juste une remarque sur l'esprit de la "nouvelle évangélisation". Il faut comprendre, non pas comme nouvelles techniques d'évangélisation, mais bien comme une ancienne et maintenant une autre, une nouvelle évangélisation</text:span></text:span></text:p></text:note-body></text:note></text:span></text:span><text:span text:style-name="Police_20_par_20_défaut"><text:span text:style-name="T9">.</text:span></text:span><text:span text:style-name="Police_20_par_20_défaut"><text:span text:style-name="T6"> </text:span></text:span><text:span text:style-name="Police_20_par_20_défaut"><text:span text:style-name="T12">C'est donc l'évangélisation par la culture bretonne, notamment par l'animation de veillées d'adoration eucharistiques et de messes, qui est l'objet propre des Gedourion.</text:span></text:span></text:p>
                <text:p text:style-name="P2"><text:span text:style-name="Police_20_par_20_défaut"><text:span text:style-name="T12"/></text:span></text:p>
              </text:list-item>
              <text:list-item>
                <text:p text:style-name="P7">Considérant cette source, il convient nous aussi de nous y désaltérer. Cela se faisant à chaque répétition, en priant ensemble régulièrement, forgeant « une spiritualité propre aux Gedourion », « une marque de fabrique », en communion avec l'Eglise Catholique Romaine. </text:p>
              </text:list-item>
            </text:list>
            <text:p text:style-name="P5"/>
            <text:p text:style-name="P1"><text:span text:style-name="Police_20_par_20_défaut"><text:span text:style-name="T3">Les <text:s/>médias utilisés pour cette nouvelle évangélisation sont avant tout la langue bretonne</text:span></text:span><text:span text:style-name="Police_20_par_20_défaut"><text:span text:style-name="T12">, langue du pays, <text:s/>qui aura sa part essentielle au sein de l'ensemble GEDOUR AR MINTIN. Seront aussi proposé des répertoires en latin, langue de l'Eglise, <text:s/>et en français, langue désormais soeur du breton de par l'histoire. Il se peut que les Gedourion proposent parfois d'autres répertoires, mais la langue bretonne aura une place prépondérante. </text:span></text:span></text:p>
            <text:p text:style-name="P5"/>
            <text:p text:style-name="P1"><text:span text:style-name="Police_20_par_20_défaut"><text:span text:style-name="T12">Pus que la langue, qui n'est parlée que par peu de Gedourion, c'est la musique et le chant choral </text:span></text:span><text:span text:style-name="Police_20_par_20_défaut"><text:span text:style-name="T4">breton</text:span></text:span><text:span text:style-name="Police_20_par_20_défaut"><text:span text:style-name="T12">, qui est la base de cette évangélisation. </text:span></text:span></text:p>
            <text:p text:style-name="P3"><text:span text:style-name="Police_20_par_20_défaut"><text:span text:style-name="T12">Il sera toutefois proposé des mesures d'initiation à la langue bretonne à ceux qui le souhaitent.</text:span></text:span></text:p>
            <text:p text:style-name="P5"/>
            <text:p text:style-name="P5">Ainsi donc appartiennent à l'ensemble GEDOUR AR MINTIN ceux qui se reconnaissent en ces principes généraux et descriptions. Ils sont nommés les Gedourion. </text:p>
            <text:p text:style-name="P20"> </text:p>
            <text:p text:style-name="P18"><text:span text:style-name="T1">+</text:span><text:span text:style-name="T1"> </text:span><text:span text:style-name="T1">ENCADREMENT DES GEDOURION AR MINTIN </text:span></text:p>
            <text:p text:style-name="P12">L'ensemble GEDOUR AR MINTIN des enfants est placée sous la direction du bureau de l'association Nouvelles Musiques Sacrées en Bretagne. Celui-ci :</text:p>
            <text:list xml:id="list36479953" text:style-name="L7">
              <text:list-item>
                <text:p text:style-name="P13">propose aux Gedourion une intention de prière <text:s/>chaque mois.</text:p>
              </text:list-item>
              <text:list-item>
                <text:p text:style-name="P13">offre tous les ans l'ensemble GEDOUR AR MINTIN au <text:soft-page-break/>cours d'une Messe solennelle. </text:p>
              </text:list-item>
            </text:list>
            <text:p text:style-name="P15"/>
            <text:p text:style-name="P12"><text:span text:style-name="T13">Le bureau</text:span><text:span text:style-name="T2">  </text:span>coordonne et dirige l'action des GEDOURION </text:p>
            <text:list xml:id="list36462461" text:style-name="L8">
              <text:list-item>
                <text:p text:style-name="P14">Il veille à ce que l'esprit des Gedourion se maintienne chez tous ceux qui s'y dévouent.</text:p>
              </text:list-item>
              <text:list-item>
                <text:p text:style-name="P14">Il transmet l'intention de prière. </text:p>
              </text:list-item>
              <text:list-item>
                <text:p text:style-name="P14">Il nomme un aumônier </text:p>
              </text:list-item>
            </text:list>
            <text:p text:style-name="P12"> </text:p>
            <text:p text:style-name="P18"><text:span text:style-name="T1">+ CONSECRATION DE L'ENSEMBLE GEDOUR AR MINTIN </text:span></text:p>
            <text:list xml:id="list36471844" text:style-name="L12">
              <text:list-item>
                <text:p text:style-name="P16">Saint Jean-Paul II, Sainte Anne et Yvon Nicolazig sont proclamés patrons de l'ensemble GEDOUR AR MINTIN. A eux sont sont entièrement consacrées sa croissance en sainteté et sa diffusion.</text:p>
              </text:list-item>
            </text:list>
          </table:table-cell>
        </table:table-row>
      </table:table>
      <text:p text:style-name="P4"/>
      <text:p text:style-name="P4">PRIERE DU VEILLEUR</text:p>
      <text:p text:style-name="P4"/>
      <text:p text:style-name="P8"><text:span text:style-name="Strong_20_Emphasis"><text:span text:style-name="T10">Père, toi qui as voulu que nous soyons réunis</text:span></text:span></text:p>
      <text:p text:style-name="P9"><text:span text:style-name="Strong_20_Emphasis"><text:span text:style-name="T10">Pour chanter et prier devant Jésus Eucharistie</text:span></text:span></text:p>
      <text:p text:style-name="P9"><text:span text:style-name="Strong_20_Emphasis"><text:span text:style-name="T10">Nous te confions en cette sainte journée</text:span></text:span></text:p>
      <text:p text:style-name="P9"><text:span text:style-name="Strong_20_Emphasis"><text:span text:style-name="T10">La vie du groupe et ses projets,</text:span></text:span></text:p>
      <text:p text:style-name="P9"><text:span text:style-name="Strong_20_Emphasis"><text:span text:style-name="T10">chacun des Gedourion et les membres de chaque famille.</text:span></text:span></text:p>
      <text:p text:style-name="P9"><text:span text:style-name="Strong_20_Emphasis"><text:span text:style-name="T10">Nous t'offrons nos vies, notre travail, nos soucis,</text:span></text:span></text:p>
      <text:p text:style-name="P9"><text:span text:style-name="Strong_20_Emphasis"><text:span text:style-name="T10">Notre santé, nos espoirs, nos peines et nos joies.</text:span></text:span></text:p>
      <text:p text:style-name="P9"><text:span text:style-name="Strong_20_Emphasis"><text:span text:style-name="T10">Nous te remercions pour les grâces que tu nous envoies</text:span></text:span></text:p>
      <text:p text:style-name="P9"><text:span text:style-name="Strong_20_Emphasis"><text:span text:style-name="T10">Et qui renforcent chaque jour notre foi.</text:span></text:span></text:p>
      <text:p text:style-name="P9"><text:span text:style-name="Strong_20_Emphasis"><text:span text:style-name="T10">Que tout notre être vibre pour toi,</text:span></text:span></text:p>
      <text:p text:style-name="P9"><text:span text:style-name="Strong_20_Emphasis"><text:span text:style-name="T10">pour qu'au monde nous annoncions</text:span></text:span></text:p>
      <text:p text:style-name="P9"><text:span text:style-name="Strong_20_Emphasis"><text:span text:style-name="T10">que, </text:span></text:span><text:span text:style-name="Strong_20_Emphasis"><text:span text:style-name="T11">veilleurs</text:span></text:span><text:span text:style-name="Strong_20_Emphasis"><text:span text:style-name="T10"> sur le rocher breton,</text:span></text:span></text:p>
      <text:p text:style-name="P9"><text:span text:style-name="Strong_20_Emphasis"><text:span text:style-name="T10">voix célébrant les pardons, nous chantions pour la gloire de ton nom.</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OpenSymbol" svg:font-family="OpenSymbol"/>
    <style:font-face style:name="arial" svg:font-family="arial,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flamm Caouissin</meta:initial-creator>
    <meta:creation-date>2014-01-18T16:31:47.56</meta:creation-date>
    <meta:printed-by>Eflamm Caouissin</meta:printed-by>
    <meta:print-date>2014-01-18T23:59:02.74</meta:print-date>
    <meta:document-statistic meta:table-count="1" meta:image-count="0" meta:object-count="0" meta:page-count="3" meta:paragraph-count="49" meta:word-count="873" meta:character-count="5354"/>
    <dc:date>2014-01-18T23:59:38.87</dc:date>
    <dc:creator>Eflamm Caouissin</dc:creator>
    <meta:editing-duration>PT06H14M48S</meta:editing-duration>
    <meta:editing-cycles>1</meta:editing-cycles>
    <meta:generator>OpenOffice.org/3.2$Win32 OpenOffice.org_project/320m18$Build-9502</meta:generator>
  </office:meta>
</office:document-meta>
</file>